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32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6.07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instalacji ga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Nakło Śląskie<text:s/>, ul. Kościuszki 38a</text:p>
            <text:p text:style-name="P26">dz. nr 2590/139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8.07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Maria Gros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7-06T14:29:00Z</dc:date>
    <meta:print-date>2021-07-06T14:26:00Z</meta:print-date>
    <meta:template xlink:href="Normal" xlink:type="simple"/>
    <meta:editing-cycles>17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30" meta:row-count="3" meta:non-whitespace-character-count="370"/>
  </office:meta>
</office:document-meta>
</file>