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4.39.2021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13.08.2021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Rozbudowa<text:s/>sieci wodociągowej i kanalizacyjnej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Czekanów, ul. 3 – go Maja<text:s/></text:p>
            <text:p text:style-name="P26">dz. nr 1013/181, 728/256, 1011/181, 1010/181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03.09.2021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mię i nazwisko lub<text:s/>nazwa Inwestora</text:p>
          </table:table-cell>
          <table:table-cell table:style-name="TableCell45">
            <text:p text:style-name="P46">Adam Witczak</text:p>
          </table:table-cell>
        </table:table-row>
      </table:table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P</dc:creator>
    <meta:creation-date>2009-04-16T11:32:00Z</meta:creation-date>
    <dc:date>2021-08-16T09:29:00Z</dc:date>
    <meta:print-date>2021-08-16T09:29:00Z</meta:print-date>
    <meta:template xlink:href="Normal" xlink:type="simple"/>
    <meta:editing-cycles>17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7" meta:character-count="473" meta:row-count="3" meta:non-whitespace-character-count="407"/>
  </office:meta>
</office:document-meta>
</file>