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52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1.09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brosławice, ul. Szkolna 7/1</text:p>
            <text:p text:style-name="P4">dz. nr 3171/2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2.10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Halina Mrowiec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09-22T08:30:37.72</dc:date>
    <meta:print-date>2021-09-22T08:30:26.21</meta:print-date>
    <meta:editing-cycles>12</meta:editing-cycles>
    <meta:editing-duration>PT12M41S</meta:editing-duration>
    <meta:document-statistic meta:table-count="1" meta:image-count="0" meta:object-count="0" meta:page-count="1" meta:paragraph-count="18" meta:word-count="56" meta:character-count="3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