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6.52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5.10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Nowe Chechło, ul. Lasowicka 47</text:p>
            <text:p text:style-name="P4">dz. nr 529/17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6.10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Michał Wieczorek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0-06T13:04:47.50</dc:date>
    <meta:print-date>2021-10-06T13:04:40.44</meta:print-date>
    <meta:editing-cycles>14</meta:editing-cycles>
    <meta:editing-duration>PT19M5S</meta:editing-duration>
    <meta:document-statistic meta:table-count="1" meta:image-count="0" meta:object-count="0" meta:page-count="1" meta:paragraph-count="18" meta:word-count="57" meta:character-count="4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