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67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2.11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awada, ul. Łąkowa 8</text:p>
            <text:p text:style-name="P4">dz. nr 432/144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3.11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agdalena Helios - Szymkiewicz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05T08:34:10.38</dc:date>
    <meta:print-date>2021-11-05T08:33:55.10</meta:print-date>
    <meta:editing-cycles>17</meta:editing-cycles>
    <meta:editing-duration>PT23M48S</meta:editing-duration>
    <meta:document-statistic meta:table-count="1" meta:image-count="0" meta:object-count="0" meta:page-count="1" meta:paragraph-count="18" meta:word-count="58" meta:character-count="4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