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67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9.11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Świerklaniec, ul. 3 go Maja 96</text:p>
            <text:p text:style-name="P1">dz. nr 613/127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30.11.2021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Krystyna i Marek Wylenżek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10T07:10:39.13</dc:date>
    <meta:print-date>2021-11-10T07:10:36.55</meta:print-date>
    <meta:editing-cycles>20</meta:editing-cycles>
    <meta:editing-duration>PT30M41S</meta:editing-duration>
    <meta:document-statistic meta:table-count="1" meta:image-count="0" meta:object-count="0" meta:page-count="1" meta:paragraph-count="18" meta:word-count="60" meta:character-count="4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