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72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16.11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Przezchlebie, ul. Mikulczycka 23</text:p>
            <text:p text:style-name="P4">dz. nr 1086/41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07.12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Bogusław Tomanek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1-17T10:08:29.68</dc:date>
    <meta:print-date>2021-11-17T10:08:14.72</meta:print-date>
    <meta:editing-cycles>18</meta:editing-cycles>
    <meta:editing-duration>PT26M16S</meta:editing-duration>
    <meta:document-statistic meta:table-count="1" meta:image-count="0" meta:object-count="0" meta:page-count="1" meta:paragraph-count="18" meta:word-count="56" meta:character-count="4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