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74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7.11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akło Śląskie, ul. Jarzębinowa, dz. nr 3976/358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8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Leporis Bączkowicz Losa Spółka jawna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18T11:31:49.25</dc:date>
    <meta:print-date>2021-11-18T11:31:27.83</meta:print-date>
    <meta:editing-cycles>16</meta:editing-cycles>
    <meta:editing-duration>PT21M31S</meta:editing-duration>
    <meta:document-statistic meta:table-count="1" meta:image-count="0" meta:object-count="0" meta:page-count="1" meta:paragraph-count="17" meta:word-count="59" meta:character-count="4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