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76.2021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6.11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Karchowice, ul. Bytomska 4/2</text:p>
            <text:p text:style-name="P4">dz. nr 833/47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7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Urszula Białas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1-29T08:49:13.78</dc:date>
    <meta:print-date>2021-11-29T08:49:08.41</meta:print-date>
    <meta:editing-cycles>19</meta:editing-cycles>
    <meta:editing-duration>PT27M14S</meta:editing-duration>
    <meta:document-statistic meta:table-count="1" meta:image-count="0" meta:object-count="0" meta:page-count="1" meta:paragraph-count="18" meta:word-count="56" meta:character-count="4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