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style:font-name="Arial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style:font-name="Arial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6.81.2021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03.12.2021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wewnętrznej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Nowe Chechło, ul. Skowronków, dz. nr 3206/96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24.12.2021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Delikatesy Damian Kubik, Tomasz Kubik, Karol Kubik s.c.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2-06T10:53:19.16</dc:date>
    <meta:print-date>2021-12-06T10:53:03.15</meta:print-date>
    <meta:editing-cycles>17</meta:editing-cycles>
    <meta:editing-duration>PT23M29S</meta:editing-duration>
    <meta:document-statistic meta:table-count="1" meta:image-count="0" meta:object-count="0" meta:page-count="1" meta:paragraph-count="17" meta:word-count="63" meta:character-count="45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