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174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6.12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 w budynku mieszkalnym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Stanisława Staszica 15</text:p>
            <text:p text:style-name="P4">dz. nr 223/17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7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Stefania Chaladus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07T11:42:40.49</dc:date>
    <meta:print-date>2021-12-07T11:42:36.56</meta:print-date>
    <meta:editing-cycles>19</meta:editing-cycles>
    <meta:editing-duration>PT29M34S</meta:editing-duration>
    <meta:document-statistic meta:table-count="1" meta:image-count="0" meta:object-count="0" meta:page-count="1" meta:paragraph-count="18" meta:word-count="61" meta:character-count="4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