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4.80.2021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21.12.2021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 w budynku mieszkalnym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Przezchlebie, ul. Mikulczycka 1</text:p>
            <text:p text:style-name="P1">dz. nr 702/421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11.01.2022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Krystian Kapica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1-12-22T07:23:01.95</dc:date>
    <meta:print-date>2021-12-22T07:22:56.41</meta:print-date>
    <meta:editing-cycles>20</meta:editing-cycles>
    <meta:editing-duration>PT36M41S</meta:editing-duration>
    <meta:document-statistic meta:table-count="1" meta:image-count="0" meta:object-count="0" meta:page-count="1" meta:paragraph-count="18" meta:word-count="59" meta:character-count="4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