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Arial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90.2021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30.12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akło Śląskie, ul. Jarzębinowa, dz. nr 3990/358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0.01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Leporis Bączkowicz Losa Spółka jawn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30T14:05:19.69</dc:date>
    <meta:print-date>2021-12-30T14:01:21.03</meta:print-date>
    <meta:editing-cycles>20</meta:editing-cycles>
    <meta:editing-duration>PT28M5S</meta:editing-duration>
    <meta:document-statistic meta:table-count="1" meta:image-count="0" meta:object-count="0" meta:page-count="1" meta:paragraph-count="17" meta:word-count="59" meta: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