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2.2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0.01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Rozbudowa sieci gazowej wraz z przyłączem gazu do budynku mieszkalnego jednorodzinnego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Miasteczko Śląskie, ul. Rydla</text:p>
            <text:p text:style-name="P4">dz. nr 3262/82, 2090/82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0.02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Polska Spółka Gazownictwa Sp. z o.o.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1-21T12:53:07.18</dc:date>
    <meta:print-date>2022-01-21T12:53:00.88</meta:print-date>
    <meta:editing-cycles>16</meta:editing-cycles>
    <meta:editing-duration>PT50M36S</meta:editing-duration>
    <meta:document-statistic meta:table-count="1" meta:image-count="0" meta:object-count="0" meta:page-count="1" meta:paragraph-count="18" meta:word-count="69" meta:character-count="4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