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9.8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8.02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Radzionków, ul. św. Wojciecha 38A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1.03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arek Renk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01T12:55:42.99</dc:date>
    <meta:print-date>2022-03-01T12:54:07.64</meta:print-date>
    <meta:editing-cycles>21</meta:editing-cycles>
    <meta:editing-duration>PT43M7S</meta:editing-duration>
    <meta:document-statistic meta:table-count="1" meta:image-count="0" meta:object-count="0" meta:page-count="1" meta:paragraph-count="18" meta:word-count="55" meta:character-count="3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