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8.45.2022.MH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01.03.2022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Tarnowskie Góry, ul. Stanisława Wyspiańskiego 2A, dz. nr 119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22.03.2022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Aleksander Palka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2-03-02T07:22:47.87</dc:date>
    <meta:print-date>2022-03-02T07:22:33.44</meta:print-date>
    <meta:editing-cycles>22</meta:editing-cycles>
    <meta:editing-duration>PT45M3S</meta:editing-duration>
    <meta:document-statistic meta:table-count="1" meta:image-count="0" meta:object-count="0" meta:page-count="1" meta:paragraph-count="18" meta:word-count="59" meta:character-count="42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