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48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2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budynku mieszkalnego jednorodzinnego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Na Wzgórzu / Repecka, dz. nr 4342/170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3.03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Aleksandra Mure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03T11:53:35.92</dc:date>
    <meta:print-date>2022-03-03T11:53:27.31</meta:print-date>
    <meta:editing-cycles>22</meta:editing-cycles>
    <meta:editing-duration>PT45M18S</meta:editing-duration>
    <meta:document-statistic meta:table-count="1" meta:image-count="0" meta:object-count="0" meta:page-count="1" meta:paragraph-count="18" meta:word-count="61" meta:character-count="4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