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5.11.2022.MH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16.03.2022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instalacji gazowej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Tąpkowice, ul. Jana Pawła II 17, dz nr 175/2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06.04.2022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Irena Białas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2-03-17T08:52:19.78</dc:date>
    <meta:print-date>2022-03-17T08:52:06.37</meta:print-date>
    <meta:editing-cycles>22</meta:editing-cycles>
    <meta:editing-duration>PT45M46S</meta:editing-duration>
    <meta:document-statistic meta:table-count="1" meta:image-count="0" meta:object-count="0" meta:page-count="1" meta:paragraph-count="18" meta:word-count="59" meta:character-count="40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