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70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31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sieci wodociąg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droga boczna od ul. Gliwickiej, dz nr 858/39, 266/39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1.04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ichał Kałuż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4-01T11:51:59.93</dc:date>
    <meta:print-date>2022-04-01T11:48:36.34</meta:print-date>
    <meta:editing-cycles>23</meta:editing-cycles>
    <meta:editing-duration>PT59M8S</meta:editing-duration>
    <meta:document-statistic meta:table-count="1" meta:image-count="0" meta:object-count="0" meta:page-count="1" meta:paragraph-count="18" meta:word-count="61" meta:character-count="4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