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3.9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6.04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woróg, ul. Adama Mickiewicza 16, dz nr 599/34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7.04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Henryk Czaj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4-07T09:30:41.74</dc:date>
    <meta:print-date>2022-04-07T09:24:24.44</meta:print-date>
    <meta:editing-cycles>24</meta:editing-cycles>
    <meta:editing-duration>PT55M21S</meta:editing-duration>
    <meta:document-statistic meta:table-count="1" meta:image-count="0" meta:object-count="0" meta:page-count="1" meta:paragraph-count="18" meta:word-count="58" meta:character-count="4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