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41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0.04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Rozbudowa sieci wodociągowej i kanalizacyjn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iemięcice, ul. Mikulczycka, dz nr 396/163, 427/103, 428/103, 104, 105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1.05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Karina i Remigiusz Lis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4-21T10:36:05.08</dc:date>
    <meta:print-date>2022-04-21T10:35:55.27</meta:print-date>
    <meta:editing-cycles>24</meta:editing-cycles>
    <meta:editing-duration>PT1H1M41S</meta:editing-duration>
    <meta:document-statistic meta:table-count="1" meta:image-count="0" meta:object-count="0" meta:page-count="1" meta:paragraph-count="18" meta:word-count="64" meta:character-count="4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