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3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39.2022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9.04.2022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Kamieniec</text:span><text:span text:style-name="T28">, ul.<text:s/></text:span><text:span text:style-name="T29">Tarnogórska</text:span><text:span text:style-name="T30">, <text:s/>nr. dz.<text:s/></text:span><text:span text:style-name="T31">717/43</text:span></text:p>
          </table:table-cell>
        </table:table-row>
        <table:table-row table:style-name="TableRow32">
          <table:table-cell table:style-name="TableCell33">
            <text:p text:style-name="P34"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01.06.2022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11.05.2022 r.</text:p>
          </table:table-cell>
        </table:table-row>
        <table:table-row table:style-name="TableRow47">
          <table:table-cell table:style-name="TableCell48">
            <text:p text:style-name="P49">Imię i<text:s/>nazwisko lub nazwa Inwestora</text:p>
          </table:table-cell>
          <table:table-cell table:style-name="TableCell50">
            <text:p text:style-name="P51">Hubert Jarzombek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<text:s/>2001 r. Nr 138 poz. 1554) 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<text:s/>jest obowiązany:</text:p>
        </text:list-item>
      </text:list>
      <text:p text:style-name="P60">- <text:s/>prowadzić dziennik budowy (art. 45 ust. 1 pkt 1 ustawy prawo budowlane),</text:p>
      <text:p text:style-name="P61">- umieścić na budowie, w widocznym miejscu, tablicę informacyjną oraz ogłoszenie zawierające dane dotyczące bezpieczeństwa pracy i ochrony zdrowia,</text:p>
      <text:p text:style-name="P62">- <text:s/>odpowiednio<text:s/>zabezpieczyć teren budowy (art. 45a ust. 1 pkt 3),</text:p>
      <text:p text:style-name="P63">Wymagania dotyczące rozpoczęcia robót:</text:p>
      <text:list text:style-name="WW8Num21" text:continue-numbering="true">
        <text:list-item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5">1) informację wskazującą imiona i nazwiska osób, które będą sprawować funkcję:</text:p>
      <text:p text:style-name="P66">a) kierownika budowy - w przypadku robót budowlanych wymagających ustanowienia<text:s/>kierownika budowy,</text:p>
      <text:p text:style-name="P67">b) inspektora nadzoru inwestorskiego - jeżeli został on ustanowiony</text:p>
      <text:p text:style-name="P68">- oraz w odniesieniu do tych osób dołącza kopie zaświadczeń, o których mowa w art. 12 ust. 7, wraz z kopiami decyzji o nadaniu uprawnień budowlanych w odpowiedniej specjalności;</text:p>
      <text:p text:style-name="P69"><text:span text:style-name="T70">2) oświadczenie lub kopię oświadczenia projektanta i projektanta sprawdzającego o sporządzeniu projektu technicznego, dotyczącego zamierzenia budowlanego zgodnie z obowiązującymi przepisami, zasadami wiedzy technicznej, projektem zagospodarowania<text:s/></text:span><text:span text:style-name="T71">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72">Obiekt podlega geodezyjnemu wyznaczeniu w terenie (art. 43 ust. 1 ustawy Prawo budowlane),</text:p>
        </text:list-item>
        <text:list-item>
          <text:p text:style-name="P73"><text:s/>Inwestor jest obowiązany zapewnić<text:s/>sporządzenie projektu technicznego - art. 42 ust. 1 pkt 1 ustawy Prawo budowlane</text:p>
        </text:list-item>
      </text:list>
      <text:p text:style-name="P74">Wymagania dotyczące zakończenia robót:</text:p>
      <text:list text:style-name="WW8Num32" text:continue-numbering="true">
        <text:list-item>
          <text:p text:style-name="P75">Obiekt wymaga geodezyjnej inwentaryzacji powykonawczej (art. 43 ust.1 z zastrzeżeniem ust. 3 ustawy Prawo budowlane)</text:p>
        </text:list-item>
        <text:list-item>
          <text:p text:style-name="P76">Inwestor może<text:s/>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7"><text:span text:style-name="T78">Do użytkowania obiektu można p</text:span><text:span text:style-name="T79">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nr326</dc:creator>
    <meta:creation-date>2022-05-11T10:25:00Z</meta:creation-date>
    <dc:date>2022-05-11T10:25:00Z</dc:date>
    <meta:print-date>2022-05-11T09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3" meta:character-count="3445" meta:row-count="24" meta:non-whitespace-character-count="2958"/>
  </office:meta>
</office:document-meta>
</file>