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Standard" style:family="paragraph">
      <style:paragraph-properties fo:text-align="justify"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2.11.2022.EKG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2.04.2022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<text:s/>wodociągowej<text:s/>oraz<text:s/>budowa przyłączy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Miasteczko Śląskie ul. Malinowa, <text:s/>nr. dz.<text:s/>2367/11, 2344/10, 2334/9, 2331/9, 2357/11, 2366/11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06.06.2022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7.05.2022 r.</text:p>
          </table:table-cell>
        </table:table-row>
        <table:table-row table:style-name="TableRow41">
          <table:table-cell table:style-name="TableCell42">
            <text:p text:style-name="P43">Imię i<text:s/>nazwisko lub nazwa Inwestora</text:p>
          </table:table-cell>
          <table:table-cell table:style-name="TableCell44">
            <text:p text:style-name="P45">Żak, Abu-Ali-Żak, Potempa, Chlebosz<text:s/></text:p>
          </table:table-cell>
        </table:table-row>
      </table:table>
      <text:p text:style-name="P46"/>
      <text:p text:style-name="P47"><text:span text:style-name="T48">Wymagania dotyczące nadzoru:</text:span></text:p>
      <text:list text:style-name="WW8Num11" text:continue-numbering="true">
        <text:list-item>
          <text:p text:style-name="P49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 wymagane ustanowienie inspektora nadzoru inwestorskiego (Dz. U. Z<text:s/>2001 r. Nr 138 poz. 1554) 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<text:s/>jest obowiązany:</text:p>
        </text:list-item>
      </text:list>
      <text:p text:style-name="P54">- <text:s/>prowadzić dziennik budowy (art. 45 ust. 1 pkt 1 ustawy prawo budowlane),</text:p>
      <text:p text:style-name="P55">- umieścić na budowie, w widocznym miejscu, tablicę informacyjną oraz ogłoszenie zawierające dane dotyczące bezpieczeństwa pracy i ochrony zdrowia,</text:p>
      <text:p text:style-name="P56">- <text:s/>odpowiednio<text:s/>zabezpieczyć teren budowy (art. 45a ust. 1 pkt 3),</text:p>
      <text:p text:style-name="P57"/>
      <text:p text:style-name="P58">Wymagania dotyczące rozpoczęcia robót:</text:p>
      <text:p text:style-name="P59">1. 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5">2.<text:s/>Obiekt podlega geodezyjnemu wyznaczeniu w terenie (art. 43 ust. 1 ustawy Prawo budowlane),</text:p>
      <text:p text:style-name="P66">3.<text:s/>Inwestor jest obowiązany zapewnić sporządzenie projektu technicznego - art. 42 ust.<text:s/>1 pkt 1 ustawy Prawo budowlane</text:p>
      <text:p text:style-name="P67">Wymagania dotyczące zakończenia<text:s/>robót:</text:p>
      <text:list text:style-name="WW8Num32" text:continue-numbering="true">
        <text:list-item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<text:s/>użytkowanie wydanego przez właściwy organ nadzoru budowlanego (art. 55 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</text:span><text:span text:style-name="T72">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2-05-17T07:09:00Z</meta:creation-date>
    <dc:date>2022-05-17T07:09:00Z</dc:date>
    <meta:print-date>2020-08-11T08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3" meta:character-count="3518" meta:row-count="25" meta:non-whitespace-character-count="3022"/>
  </office:meta>
</office:document-meta>
</file>