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105.2022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0.05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dwóch budynkach mieszkalnych jednorodzinnych 2 lokalowych budynek 1,2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 ul. Mieszka I dz. nr 3088/276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31.05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17.05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Zakład Budowlany Majster Robert Dzieja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6745120146820907849" text:style-name="WW8Num11">
        <text:list-item text:start-value="1">
          <text:p text:style-name="P1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8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9107761417493725777" text:style-name="L1">
        <text:list-item>
          <text:p text:style-name="P19">odpowiednio zabezpieczyć teren budowy,</text:p>
          <text:p text:style-name="P19"/>
        </text:list-item>
      </text:list>
      <text:p text:style-name="P6">Wymagania dotyczące rozpoczęcia robót:</text:p>
      <text:list xml:id="list3391584651954602942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6747513036866897274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5778139" text:continue-list="list3391584651954602942" text:style-name="WW8Num21">
        <text:list-item>
          <text:p text:style-name="P21">Obiekt podlega geodezyjnemu wyznaczeniu w terenie (art. 43 ust. 1 ustawy Prawo budowlane),</text:p>
          <text:p text:style-name="P23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2055709146930814381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05-17T15:53:31.36</dc:date>
    <meta:editing-cycles>42</meta:editing-cycles>
    <meta:editing-duration>PT6H54M48S</meta:editing-duration>
    <meta:print-date>2021-12-03T13:23:07.64</meta:print-date>
    <meta:document-statistic meta:table-count="1" meta:image-count="0" meta:object-count="0" meta:page-count="1" meta:paragraph-count="37" meta:word-count="483" meta:character-count="36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