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5.22.2022.MH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18.05.2022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 w budynku mieszkalnym jednorodzinnym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Tąpkowice, ul. Zgody 16, dz. nr 140/2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08.06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Ewa Andruszko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5-19T09:52:17.19</dc:date>
    <meta:print-date>2022-05-19T09:51:04.99</meta:print-date>
    <meta:editing-cycles>26</meta:editing-cycles>
    <meta:editing-duration>PT59M59S</meta:editing-duration>
    <meta:document-statistic meta:table-count="1" meta:image-count="0" meta:object-count="0" meta:page-count="1" meta:paragraph-count="18" meta:word-count="61" meta:character-count="4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