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6.29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25.05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 w budynku mieszkalnym jednorodzinnym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Świerklaniec, ul. Świerkowa 12, dz. nr 1228/128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15.06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Kazimierz Manowski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5-26T12:36:34.39</dc:date>
    <meta:print-date>2022-05-26T12:35:28.73</meta:print-date>
    <meta:editing-cycles>27</meta:editing-cycles>
    <meta:editing-duration>PT1H3M1S</meta:editing-duration>
    <meta:document-statistic meta:table-count="1" meta:image-count="0" meta:object-count="0" meta:page-count="1" meta:paragraph-count="18" meta:word-count="61" meta:character-count="44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