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8.122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26.05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 w budynku mieszkalnym jednorodzinnym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Tarnowskie Góry, ul. Kościelna 52, dz. nr 519/3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15.06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Marek Szołtysik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5-26T14:11:46.78</dc:date>
    <meta:print-date>2022-05-26T14:11:01.80</meta:print-date>
    <meta:editing-cycles>28</meta:editing-cycles>
    <meta:editing-duration>PT1H6M11S</meta:editing-duration>
    <meta:document-statistic meta:table-count="1" meta:image-count="0" meta:object-count="0" meta:page-count="1" meta:paragraph-count="18" meta:word-count="62" meta:character-count="44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