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3.16.2022.EKG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0.05.2022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 wodociągowej oraz budowa<text:s/><text:s/>6<text:s/>przyłączy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Koty<text:s/>–<text:s/>Wesoła ul. Studzienna, <text:s/>nr. dz.<text:s/>267/11, 406/11, 404/11, 390/11, 391/11, 396/11, 395/11, 394/11, 393/11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0.06.2022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6.05.2022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Tomasz Żmuda<text:s/></text:p>
          </table:table-cell>
        </table:table-row>
      </table:table>
      <text:p text:style-name="P46"/>
      <text:p text:style-name="P47"><text:span text:style-name="T48">Wymagania dotyczące nadzoru:</text:span></text:p>
      <text:list text:style-name="WW8Num11" text:continue-numbering="true">
        <text:list-item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<text:s/>wymagane ustanowienie inspektora nadzoru inwestorskiego (Dz. U. Z 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:</text:p>
        </text:list-item>
      </text:list>
      <text:p text:style-name="P54">- <text:s/>prowadzić dziennik budowy (art. 45 ust. 1 pkt 1 ustawy prawo budowlane),</text:p>
      <text:p text:style-name="P55">- umieścić na budowie, w widocznym miejscu, tablicę informacyjną oraz ogłoszenie zawierające<text:s/>dane dotyczące bezpieczeństwa pracy i ochrony zdrowia,</text:p>
      <text:p text:style-name="P56">- <text:s/>odpowiednio zabezpieczyć teren budowy (art. 45a ust. 1 pkt 3),</text:p>
      <text:p text:style-name="P57"/>
      <text:p text:style-name="P58">Wymagania dotyczące rozpoczęcia robót:</text:p>
      <text:p text:style-name="P59">1. 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5">2. Obiekt podlega geodezyjnemu wyznaczeniu w terenie (art. 43<text:s/>ust. 1 ustawy Prawo budowlane),</text:p>
      <text:p text:style-name="P66">3. Inwestor jest obowiązany zapewnić sporządzenie projektu technicznego - art. 42 ust. 1 pkt 1 ustawy Prawo budowlane</text:p>
      <text:p text:style-name="P67">Wymagania dotyczące zakończenia 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<text:s/>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</text:span><text:span text:style-name="T72">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2-05-26T10:21:00Z</meta:creation-date>
    <dc:date>2022-05-26T10:21:00Z</dc:date>
    <meta:print-date>2020-08-11T08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2" meta:character-count="3512" meta:row-count="25" meta:non-whitespace-character-count="3017"/>
  </office:meta>
</office:document-meta>
</file>