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302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46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0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Wiejska 4 dz. nr 714/15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1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24</text:span><text:span text:style-name="T44">.04.2025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Aleksandra Borys<text:s/>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. 1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4-23T12:17:00Z</meta:creation-date>
    <dc:date>2025-04-23T12:19:00Z</dc:date>
    <meta:print-date>2024-10-08T10:12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4" meta:row-count="25" meta:non-whitespace-character-count="3096"/>
  </office:meta>
</office:document-meta>
</file>