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8.045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13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8.07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<text:s/>gospodarcz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, ul.</text:span><text:span text:style-name="T28"><text:s/>Żyglińska 17</text:span><text:span text:style-name="T29">, dz.<text:s/></text:span><text:span text:style-name="T30">898/38</text:span></text:p>
          </table:table-cell>
        </table:table-row>
        <table:table-row table:style-name="TableRow31">
          <table:table-cell table:style-name="TableCell32">
            <text:p text:style-name="P33"><text:s/>Data wydania decyzji sprzeciw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Upływ terminu wniesienia sprzeciwu</text:p>
          </table:table-cell>
          <table:table-cell table:style-name="TableCell39">
            <text:p text:style-name="P40">18.08.2025 r.</text:p>
          </table:table-cell>
        </table:table-row>
        <table:table-row table:style-name="TableRow41">
          <table:table-cell table:style-name="TableCell42">
            <text:p text:style-name="P43">Niewniesienie sprzeciwu</text:p>
          </table:table-cell>
          <table:table-cell table:style-name="TableCell44">
            <text:p text:style-name="P45"><text:span text:style-name="T46">31.07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Parafia Rzymsko – Katolicka P.W. św. Piotra i Pawła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7-30T08:50:00Z</meta:creation-date>
    <dc:date>2025-07-30T08:50:00Z</dc:date>
    <meta:print-date>2025-02-04T13:55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9" meta:character-count="3628" meta:row-count="25" meta:non-whitespace-character-count="3116"/>
  </office:meta>
</office:document-meta>
</file>