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14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1.07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 ul. Rzeczna dz. 112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1.08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4.08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Ernest Bańczy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04T09:41:00Z</meta:creation-date>
    <dc:date>2025-08-04T09:41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38" meta:row-count="24" meta:non-whitespace-character-count="2952"/>
  </office:meta>
</office:document-meta>
</file>