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29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1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Ptakowice ul. Wyzwolenia, dz. 604/159 i 543/160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2.08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7.08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Czesław Malinowski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8-07T06:59:00Z</meta:creation-date>
    <dc:date>2025-08-07T06:59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51" meta:row-count="24" meta:non-whitespace-character-count="2964"/>
  </office:meta>
</office:document-meta>
</file>