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96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4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<text:s/>roz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Jaworowa dz. 1091/168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5.08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7.08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Witold i Małgorzata Jeziorscy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8-07T09:59:00Z</meta:creation-date>
    <dc:date>2025-08-07T09:59:00Z</dc:date>
    <meta:print-date>2022-05-11T09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5" meta:character-count="3459" meta:row-count="24" meta:non-whitespace-character-count="2970"/>
  </office:meta>
</office:document-meta>
</file>