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4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5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6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6.6513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size="9pt" style:font-size-asian="9pt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8" style:parent-style-name="Standard" style:family="paragraph">
      <style:paragraph-properties fo:text-align="justify" style:vertical-align="auto" fo:margin-bottom="0.0833in"/>
    </style:style>
    <style:style style:name="T7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29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1.08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sieci wodociągowej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Nakło Śląskie, ul. Cmentarna, dz.nr 3703/383; 49/11; 3724/394; 616/389; 3878/390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2.08.2025 r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07</text:span><text:span text:style-name="T44">.0</text:span><text:span text:style-name="T45">8</text:span><text:span text:style-name="T46">.2025 r.</text:span>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Rafał Lenart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5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2">odpowiednio zabezpieczyć teren budowy,</text:p>
        </text:list-item>
      </text:list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7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8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><text:span text:style-name="T72">3. <text:s text:c="3"/></text:span><text:span text:style-name="T73">Inwestor jest obowiązany zapewnić sporządzenie projektu technicznego</text:span><text:span text:style-name="T74">, o którym mowa w art. 42 ust 1 pkt.1 lit. d ustawy <text:s text:c="33"/>z dnia 7 lipca 1994 r – Prawo budowlane.</text:span></text:p>
      <text:p text:style-name="P75">Wymagania dotyczące zakończenia robót:</text:p>
      <text:list text:style-name="WW8Num32">
        <text:list-item text:start-value="1">
          <text:p text:style-name="P76">Obiekt wymaga geodezyjnej inwentaryzacji podwykonawczej (art. 43 ust.1 z zastrzeżeniem ust. 3 ustawy Prawo budowlane)</text:p>
        </text:list-item>
        <text:list-item>
          <text:p text:style-name="P77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8"><text:span text:style-name="T7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8-08T09:09:00Z</meta:creation-date>
    <dc:date>2025-08-08T09:09:00Z</dc:date>
    <meta:print-date>2025-02-04T13:55:00Z</meta:print-date>
    <meta:template xlink:href="BIP%202%20-%20ta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3" meta:character-count="3588" meta:row-count="25" meta:non-whitespace-character-count="3082"/>
  </office:meta>
</office:document-meta>
</file>