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92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0.07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wodociągowa z przyłączami oraz przyłącza kanalizacji sanitarnej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Tarnowskie Góry ul. Polarna dz. nr 2247/2, 662/158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0.08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3</text:span><text:span text:style-name="T43">.08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Wroma Invest Sp. z o.o.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<text:s text:c="15"/>Dziennika Budowy;</text:p>
        </text:list-item>
        <text:list-item>
          <text:p text:style-name="P56">Kierownik budowy (robót) jest obowiązany (art. 41 ust. 4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</text:p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2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3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4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5">Obiekt podlega geodezyjnemu wyznaczeniu w terenie (art. 43 ust. 1 ustawy Prawo budowlane),</text:p>
        </text:list-item>
        <text:list-item>
          <text:p text:style-name="P66">Inwestor jest zobowiązany zapewnić sporządzenie projektu technicznego, o którym mowa w art. 42 ust 1 pkt.1 lit. b ustawy z dnia 7 lipca 1994 r. - Prawo budowlane .</text:p>
        </text:list-item>
      </text:list>
      <text:p text:style-name="P67">Wymagania dotyczące zakończenia robót:</text:p>
      <text:list text:style-name="WW8Num32">
        <text:list-item text:start-value="1">
          <text:p text:style-name="P68">Obiekt wymaga geodezyjnej inwentaryzacji powykonawczej (art. 43 ust.2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8-06T09:14:00Z</meta:creation-date>
    <dc:date>2025-08-13T04:57:00Z</dc:date>
    <meta:print-date>2025-01-28T09:37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4" meta:row-count="25" meta:non-whitespace-character-count="3078"/>
  </office:meta>
</office:document-meta>
</file>