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348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2.15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asteczko Śląskie, ul. Gałczyńskiego 2, dz. nr 692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3.11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1</text:span><text:span text:style-name="T44">.0</text:span><text:span text:style-name="T45">9</text:span><text:span text:style-name="T46">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Aleksandra Wolny-Kwiatkowska, Piotr Kwiatkowski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9-11T08:54:00Z</meta:creation-date>
    <dc:date>2025-09-11T08:54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48" meta:row-count="26" meta:non-whitespace-character-count="3133"/>
  </office:meta>
</office:document-meta>
</file>