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35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3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Świerklaniec ul. Kościelna dz. 3359/1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4.10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6.09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Tomasz Sułkowski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9-26T05:34:00Z</meta:creation-date>
    <dc:date>2025-09-26T05:34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39" meta:row-count="24" meta:non-whitespace-character-count="2953"/>
  </office:meta>
</office:document-meta>
</file>