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Domyślnaczcionkaakapitu" style:family="text">
      <style:text-properties style:font-name-asian="Calibri" fo:font-size="10pt" style:font-size-asian="10pt" style:font-size-complex="10pt"/>
    </style:style>
    <style:style style:name="T43" style:parent-style-name="Domyślnaczcionkaakapitu" style:family="text"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9.788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18.2025 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2.09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Wewnętrzna instalacja gazu w budynku mieszkalnym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Tarnowskie Góry ul. Okrzei 14 dz. nr 3417/124</text:p>
          </table:table-cell>
        </table:table-row>
        <table:table-row table:style-name="TableRow27">
          <table:table-cell table:style-name="TableCell28">
            <text:p text:style-name="P29"><text:s/>Data wydania decyzji sprzeciw</text:p>
          </table:table-cell>
          <table:table-cell table:style-name="TableCell30">
            <text:p text:style-name="P31">-</text:p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>13.10.2025 r.</text:p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<text:span text:style-name="T42">26</text:span><text:span text:style-name="T43">.09.2025 r.</text:span>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Marcin Miozga<text:s/>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614</dc:creator>
    <meta:creation-date>2025-09-26T07:25:00Z</meta:creation-date>
    <dc:date>2025-09-26T07:28:00Z</dc:date>
    <meta:print-date>2025-09-09T06:19:00Z</meta:print-date>
    <meta:template xlink:href="BIP%202%20-%20ta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2" meta:character-count="3582" meta:row-count="25" meta:non-whitespace-character-count="3077"/>
  </office:meta>
</office:document-meta>
</file>