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4861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23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6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Witosa 23 dz. nr 3448/280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7.10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30</text:span><text:span text:style-name="T43">.09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Gerard, Iwona Wylężek<text:s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9-30T08:23:00Z</meta:creation-date>
    <dc:date>2025-09-30T08:25:00Z</dc:date>
    <meta:print-date>2025-09-09T06:19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90" meta:row-count="25" meta:non-whitespace-character-count="3084"/>
  </office:meta>
</office:document-meta>
</file>