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091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24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, ul. Wyciślika 38a, dz. 76/39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5.11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2.11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Beata Dawidziak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1-07T11:28:00Z</meta:creation-date>
    <dc:date>2025-11-12T09:37:00Z</dc:date>
    <meta:print-date>2025-11-12T09:37:00Z</meta:print-date>
    <meta:template xlink:href="BIP%202%20-%20ta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