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788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41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6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Przebudowa sieci ciepłownicz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Okrzei, Tatrzańska, Bończyka, dz. nr 3185/132; 4268/110; 3155/132; 4015/174; 3412/124; 4898/124; 2926/120; 3466/119; 3003/119; 5075/117; 5348/119; 5346/119; 5194/117; 2428/117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6.01.2026<text:s/>r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</text:span><text:span text:style-name="T44">4</text:span><text:span text:style-name="T45">.11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<text:s/>Veolia Południe Sp. z o.o.</text:p>
          </table:table-cell>
        </table:table-row>
      </table:table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. 1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1-13T11:18:00Z</meta:creation-date>
    <dc:date>2025-11-14T09:26:00Z</dc:date>
    <meta:print-date>2025-02-04T13:55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4" meta:character-count="3731" meta:row-count="26" meta:non-whitespace-character-count="3204"/>
  </office:meta>
</office:document-meta>
</file>