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137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52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3.1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Radzionków ul. Męczenników Oświęcimia 24A dz. nr 205/64, 61, 62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4.12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1</text:span><text:span text:style-name="T43">.</text:span><text:span text:style-name="T44">11</text:span><text:span text:style-name="T45">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Piotr Mydla<text:s/><text:s/>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5-11-21T07:56:00Z</meta:creation-date>
    <dc:date>2025-11-21T08:17:00Z</dc:date>
    <meta:print-date>2025-09-09T06:19:00Z</meta:print-date>
    <meta:template xlink:href="BIP%202%20-%20ta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598" meta:row-count="25" meta:non-whitespace-character-count="3090"/>
  </office:meta>
</office:document-meta>
</file>