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25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3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Miasteczko Śląskie ul. Asnyka 12 dz. nr 2244/78, 2784/78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4.12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1.11.2025 r.</text:span>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Mateusz Koźlak<text:s text:c="2"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5-11-21T09:01:00Z</meta:creation-date>
    <dc:date>2025-11-21T09:02:00Z</dc:date>
    <meta:print-date>2025-09-09T06:19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5" meta:row-count="25" meta:non-whitespace-character-count="3088"/>
  </office:meta>
</office:document-meta>
</file>