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1.183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0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0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54.2025<text:s/>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9.11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produkcyj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/>Czekanów ul. Gliwicka 1A dz. nr 79/2, 241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0.12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5.11.2025 r.</text:span>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CZEKAMET PL Sp. z o.o. S.K. <text:s/>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<text:s text:c="17"/>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<text:s text:c="14"/>Dziennika Budowy;</text:p>
        </text:list-item>
        <text:list-item>
          <text:p text:style-name="P55">Kierownik budowy (robót) jest obowiązany (art. 45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,</text:p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0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<text:s text:c="44"/>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5-11-25T10:46:00Z</meta:creation-date>
    <dc:date>2025-11-25T11:02:00Z</dc:date>
    <meta:print-date>2025-11-25T10:38:00Z</meta:print-date>
    <meta:template xlink:href="BIP%202%20-%20ta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4" meta:character-count="3662" meta:row-count="26" meta:non-whitespace-character-count="3145"/>
  </office:meta>
</office:document-meta>
</file>