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4" style:family="table-cell">
      <style:table-cell-properties style:vertical-align=""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size-complex="10pt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2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3" style:family="paragraph" style:parent-style-name="Text_20_body">
      <style:paragraph-properties fo:line-height="115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T1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style:font-name="Times New Roman1" fo:font-size="10pt" style:font-size-asian="10pt" style:font-size-complex="10pt"/>
    </style:style>
    <style:style style:name="T4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125.2025 ESD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30.09.2025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4">Budowa oświetlenia ulicznego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4" office:value-type="string">
            <text:p text:style-name="P13"><text:span text:style-name="T3">Tarnowskie Góry ul. ks. Płonki, dz. nr 109/15, 154/15, 155/15, 157/15, 216/12, 441/19, 442/19, 2287/19, 2357/12</text:span><text:span text:style-name="T4"> 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18.11.2025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03.11.2025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3">Gmina Tarnowskie Góry </text:p>
          </table:table-cell>
        </table:table-row>
      </table:table>
      <text:p text:style-name="P6"/>
      <text:p text:style-name="P6"><text:span text:style-name="Domyślna_20_czcionka_20_akapitu"><text:span text:style-name="T1">Wymagania dotyczące nadzoru:</text:span></text:span></text:p>
      <text:list xml:id="list6220362479445763659" text:style-name="WW8Num11">
        <text:list-item text:start-value="1">
          <text:p text:style-name="P15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16">Roboty prowadzić pod nadzorem archeologicznym;</text:p>
        </text:list-item>
        <text:list-item>
          <text:p text:style-name="P16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7">Wykonywanie wykopów fundamentowych prowadzić pod nadzorem uprawnionego geologa górniczego z adnotacją do <text:s text:c="15"/>Dziennika Budowy;</text:p>
        </text:list-item>
        <text:list-item>
          <text:p text:style-name="P15">Kierownik budowy (robót) jest obowiązany (art. 41 ust. 4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</text:p>
      <text:p text:style-name="P7">Wymagania dotyczące rozpoczęcia robót:</text:p>
      <text:list xml:id="list6190868669484142525" text:style-name="WW8Num21">
        <text:list-item text:start-value="1"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11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11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12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xml:id="list30593607" text:continue-numbering="true" text:style-name="WW8Num21">
        <text:list-item>
          <text:p text:style-name="P19">Obiekt podlega geodezyjnemu wyznaczeniu w terenie (art. 43 ust. 1 ustawy Prawo budowlane),</text:p>
        </text:list-item>
        <text:list-item>
          <text:p text:style-name="P19">Inwestor jest zobowiązany zapewnić sporządzenie projektu technicznego, o którym mowa w art. 42 ust 1 pkt.1 lit. b ustawy z dnia 7 lipca 1994 r. - Prawo budowlane .</text:p>
        </text:list-item>
      </text:list>
      <text:p text:style-name="P8">Wymagania dotyczące zakończenia robót:</text:p>
      <text:list xml:id="list8685698205880329420" text:style-name="WW8Num32">
        <text:list-item text:start-value="1">
          <text:p text:style-name="P20">Obiekt wymaga geodezyjnej inwentaryzacji powykonawczej (art. 43 ust.2 z zastrzeżeniem ust. 3 ustawy Prawo budowlane)</text:p>
        </text:list-item>
        <text:list-item>
          <text:p text:style-name="P20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21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ZYTKOWNIK</meta:initial-creator>
    <meta:creation-date>2025-01-03T06:51:00Z</meta:creation-date>
    <dc:date>2025-11-26T10:32:53.85</dc:date>
    <meta:print-date>2022-08-08T09:30:00Z</meta:print-date>
    <meta:editing-cycles>7</meta:editing-cycles>
    <meta:editing-duration>PT25M40S</meta:editing-duration>
    <meta:document-statistic meta:table-count="1" meta:image-count="0" meta:object-count="0" meta:page-count="1" meta:paragraph-count="38" meta:word-count="477" meta:character-count="358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2025_01_03_09_12_15_Tabela_BIP_-_16_94_siec_kan._Progres%20s.c..odt/Normal"/>
  </office:meta>
</office:document-meta>
</file>