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font-name="Times New Roman" fo:font-size="10pt" style:font-name-asian="Calibri" style:font-size-asian="10pt" style:font-size-complex="10pt"/>
    </style:style>
    <style:style style:name="T3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54.2020.AN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9.06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średniego ciśnienia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5"><text:span text:style-name="Domyślna_20_czcionka_20_akapitu"><text:span text:style-name="T1">Tarnowskie Góry ul. Zgrzebnioka, działki numer: </text:span></text:span><text:span text:style-name="Domyślna_20_czcionka_20_akapitu"><text:span text:style-name="T2">3088/25, 168/118, 1164/180, 3988/179, 4006/179 4255/179, 4244/179, 3977/179, 3967/179 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6.06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6.06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Wymagania dotyczące nadzoru:</text:p>
      <text:list xml:id="list1211698037738492996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2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9"/>
      <text:p text:style-name="P7">Wymagania dotyczące rozpoczęcia robót:</text:p>
      <text:list xml:id="list8656240764972527227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29485579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8">Wymagania dotyczące zakończenia robót:</text:p>
      <text:list xml:id="list7337772366040871416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6-24T09:28:10.58</dc:date>
    <meta:editing-cycles>4</meta:editing-cycles>
    <meta:editing-duration>PT4M34S</meta:editing-duration>
    <meta:print-date>2020-02-27T14:55:30.08</meta:print-date>
    <meta:document-statistic meta:table-count="1" meta:image-count="0" meta:object-count="0" meta:page-count="1" meta:paragraph-count="37" meta:word-count="430" meta:character-count="32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