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1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2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3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7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8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4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3.08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oświetlenia ulicz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, ul. Knosały, działki numer: 31/24, 170/45, 795/83, 792/83, 819/1, 781/1, 757/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7.08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Gmina Radzionków</text:p>
          </table:table-cell>
        </table:table-row>
      </table:table>
      <text:p text:style-name="P1"/>
      <text:p text:style-name="P4">Wymagania dotyczące nadzoru:</text:p>
      <text:list xml:id="list3705893162865687620" text:style-name="WW8Num11">
        <text:list-item text:start-value="1">
          <text:p text:style-name="P8">Roboty prowadzić pod nadzorem uprawnionego kierownika robót posiadającego uprawnienia budowlane w <text:s/>odpowiedniej specjalności art.42 ust. 1 ustawy Prawo budowlane;</text:p>
        </text:list-item>
        <text:list-item>
          <text:p text:style-name="P9">Roboty prowadzić pod nadzorem archeologicznym;</text:p>
        </text:list-item>
        <text:list-item>
          <text:p text:style-name="P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0">Wykonywanie wykopów fundamentowych prowadzić pod nadzorem uprawnionego geologa górniczego z adnotacją do Dziennika Budowy;</text:p>
        </text:list-item>
        <text:list-item>
          <text:p text:style-name="P8">Kierownik budowy (robót) jest obowiązany (art. 41 ust. 4 ustawy prawo budowlane):</text:p>
        </text:list-item>
      </text:list>
      <text:p text:style-name="P11">- <text:s/>prowadzić dziennik budowy,</text:p>
      <text:p text:style-name="P12">- umieścić na budowie, w widocznym miejscu, tablicę informacyjną oraz ogłoszenie zawierające dane dotyczące bezpieczeństwa pracy i ochrony zdrowia,</text:p>
      <text:p text:style-name="P11">- <text:s/>odpowiednio zabezpieczyć teren budowy,</text:p>
      <text:p text:style-name="P7"/>
      <text:p text:style-name="P5">Wymagania dotyczące rozpoczęcia robót:</text:p>
      <text:list xml:id="list9076748657248747585" text:style-name="WW8Num21">
        <text:list-item text:start-value="1">
          <text:p text:style-name="P1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4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5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6">3) <text:s/>informację zawierającą dane zamieszczone w ogłoszeniu, o którym mowa w art. 42 ust. 2 pkt 2 ustawy – Prawo <text:s text:c="11"/>budowlane.</text:p>
      <text:p text:style-name="P17"/>
      <text:list xml:id="list29513795" text:continue-numbering="true" text:style-name="WW8Num21">
        <text:list-item>
          <text:p text:style-name="P13">Obiekt podlega geodezyjnemu wyznaczeniu w terenie (art. 43 ust. 1 ustawy Prawo budowlane),</text:p>
        </text:list-item>
      </text:list>
      <text:p text:style-name="P18"/>
      <text:p text:style-name="P6">Wymagania dotyczące zakończenia robót:</text:p>
      <text:list xml:id="list3409211586626304551" text:style-name="WW8Num32">
        <text:list-item text:start-value="1">
          <text:p text:style-name="P19">Obiekt wymaga geodezyjnej inwentaryzacji powykonawczej (art. 43 ust.1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8-07T09:29:01.20</dc:date>
    <meta:editing-cycles>7</meta:editing-cycles>
    <meta:editing-duration>PT1H36S</meta:editing-duration>
    <meta:print-date>2020-08-07T09:20:23.19</meta:print-date>
    <meta:document-statistic meta:table-count="1" meta:image-count="0" meta:object-count="0" meta:page-count="1" meta:paragraph-count="35" meta:word-count="420" meta:character-count="31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