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7.1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7.10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instalacji gazu na potrzeby zasilania wytwornicy pary w kotłowni hali numer 8 oraz zbiornik na gaz płynny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Kalety ul. Fabryczna, działki nr 134/22, 257/22, 59/2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7.11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CABWELL INVESTMENTS Sp. z o.o. Sp. k.</text:p>
          </table:table-cell>
        </table:table-row>
      </table:table>
      <text:p text:style-name="P1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0-28T10:13:05.95</dc:date>
    <meta:editing-cycles>8</meta:editing-cycles>
    <meta:editing-duration>PT1H11M51S</meta:editing-duration>
    <meta:print-date>2020-10-28T10:12:24.46</meta:print-date>
    <meta:document-statistic meta:table-count="1" meta:image-count="0" meta:object-count="0" meta:page-count="1" meta:paragraph-count="16" meta:word-count="74" meta:character-count="5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