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4.15.2022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10.02.2022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Zbrosławice, ul. Wolności 72, dz. nr 1907/93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03.03.2022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Jolanta Pencarska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2-11T10:32:33.54</dc:date>
    <meta:print-date>2022-02-11T10:27:56.51</meta:print-date>
    <meta:editing-cycles>20</meta:editing-cycles>
    <meta:editing-duration>PT38M46S</meta:editing-duration>
    <meta:document-statistic meta:table-count="1" meta:image-count="0" meta:object-count="0" meta:page-count="1" meta:paragraph-count="18" meta:word-count="57" meta:character-count="40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