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6.17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25.03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Nakło Śląskie, ul. Orzechowska 25, dz nr 1428/57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15.04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Urszula Sówka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3-28T14:06:51.21</dc:date>
    <meta:print-date>2022-03-28T14:06:32.11</meta:print-date>
    <meta:editing-cycles>23</meta:editing-cycles>
    <meta:editing-duration>PT47M23S</meta:editing-duration>
    <meta:document-statistic meta:table-count="1" meta:image-count="0" meta:object-count="0" meta:page-count="1" meta:paragraph-count="18" meta:word-count="58" meta:character-count="40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